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indent="3.7916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margin-left="3.8263in" fo:text-indent="0.1111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3.8263in" fo:text-indent="-0.0069in">
        <style:tab-stops/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margin-left="3.8263in" fo:text-indent="-0.0069in">
        <style:tab-stops/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text-indent="0.4861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861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left="0.3937in">
        <style:tab-stops/>
      </style:paragraph-properties>
      <style:text-properties fo:font-size="14pt" style:font-size-asian="14pt" style:font-size-complex="14pt"/>
    </style:style>
    <style:style style:name="P26" style:parent-style-name="Standard" style:list-style-name="WWNum2" style:family="paragraph">
      <style:paragraph-properties fo:text-align="justify" fo:text-indent="0.4861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list-style-name="WWNum2" style:family="paragraph">
      <style:paragraph-properties fo:text-align="justify" fo:text-indent="0.4861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861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text-indent="0.4861in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text-indent="0.4861in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text-indent="0.4861in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text-indent="0.4861in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 fo:text-indent="0.4861in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text-indent="0.4861in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 fo:text-indent="0.4861in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 fo:text-indent="0.4861in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text-indent="0.4861in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text-indent="0.4861in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text-indent="0.4861in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 fo:text-indent="0.4861in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5" style:parent-style-name="Standard" style:list-style-name="WWNum3" style:family="paragraph">
      <style:paragraph-properties fo:text-align="justify" fo:text-indent="0.4861in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8" style:parent-style-name="Standard" style:list-style-name="WWNum3" style:family="paragraph">
      <style:paragraph-properties fo:text-align="justify" fo:text-indent="0.4861in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text-indent="0.4861in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text-indent="0.4861in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text-indent="0.4861in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fo:text-indent="0.4861in"/>
    </style:style>
    <style:style style:name="T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text-indent="0.4861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4861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text-indent="0.4861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list-style-name="WWNum4" style:family="paragraph">
      <style:paragraph-properties fo:text-align="justify" fo:text-indent="0.4861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list-style-name="WWNum4" style:family="paragraph">
      <style:paragraph-properties fo:text-align="justify" fo:text-indent="0.4861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list-style-name="WWNum4" style:family="paragraph">
      <style:paragraph-properties fo:text-align="justify" fo:text-indent="0.4861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list-style-name="WWNum4" style:family="paragraph">
      <style:paragraph-properties fo:text-align="justify" fo:text-indent="0.4861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4861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4861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4583in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fo:text-indent="0.4583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4583in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583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0.4583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4583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0.4583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text-indent="0.4583in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 fo:text-indent="0.4583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4583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4583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text-indent="0.4583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text-indent="0.4583in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 fo:text-indent="0.3937in"/>
      <style:text-properties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48" style:family="table-column">
      <style:table-column-properties style:column-width="0.4125in" style:use-optimal-column-width="false"/>
    </style:style>
    <style:style style:name="TableColumn149" style:family="table-column">
      <style:table-column-properties style:column-width="3.0479in" style:use-optimal-column-width="false"/>
    </style:style>
    <style:style style:name="TableColumn150" style:family="table-column">
      <style:table-column-properties style:column-width="1.6756in" style:use-optimal-column-width="false"/>
    </style:style>
    <style:style style:name="TableColumn151" style:family="table-column">
      <style:table-column-properties style:column-width="1.7076in" style:use-optimal-column-width="false"/>
    </style:style>
    <style:style style:name="Table147" style:family="table">
      <style:table-properties style:width="6.8437in" fo:margin-left="-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Нормальныйтаблица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56" style:parent-style-name="Нормальныйтаблица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Нормальныйтаблица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61" style:parent-style-name="Нормальныйтаблица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Нормальныйтаблица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Нормальныйтаблица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169" style:family="table-row">
      <style:table-row-properties style:min-row-height="0.2277in"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Нормальныйтаблица" style:family="paragraph">
      <style:paragraph-properties fo:text-align="center" fo:line-height="150%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Нормальныйтаблица" style:family="paragraph">
      <style:paragraph-properties fo:text-align="center" fo:line-height="150%"/>
    </style:style>
    <style:style style:name="T17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Нормальныйтаблица" style:family="paragraph">
      <style:paragraph-properties fo:text-align="center" fo:line-height="150%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Нормальныйтаблица" style:family="paragraph">
      <style:paragraph-properties fo:text-align="center" fo:line-height="150%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Нормальныйтаблица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Нормальныйтаблица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Нормальныйтаблица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7" style:parent-style-name="Нормальныйтаблица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Нормальныйтаблица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P206" style:parent-style-name="ConsPlusNormal" style:family="paragraph">
      <style:paragraph-properties fo:text-align="justify" fo:text-indent="0in">
        <style:tab-stops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09" style:parent-style-name="ConsPlusNormal" style:family="paragraph">
      <style:paragraph-properties fo:text-align="justify" fo:text-indent="0in">
        <style:tab-stops>
          <style:tab-stop style:type="left" style:position="0.7875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1" style:parent-style-name="ConsPlusNormal" style:family="paragraph">
      <style:paragraph-properties fo:text-align="justify" fo:text-indent="0in">
        <style:tab-stops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3" style:parent-style-name="ConsPlusNormal" style:family="paragraph">
      <style:paragraph-properties fo:text-align="justify" fo:text-indent="0in">
        <style:tab-stops>
          <style:tab-stop style:type="left" style:position="0.7875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6" style:parent-style-name="ConsPlusNormal" style:family="paragraph">
      <style:paragraph-properties fo:text-align="justify" fo:text-indent="0in"/>
    </style:style>
    <style:style style:name="T21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8" style:parent-style-name="ConsPlusNormal" style:family="paragraph">
      <style:paragraph-properties fo:text-align="justify" fo:text-indent="0in"/>
    </style:style>
    <style:style style:name="T2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20" style:parent-style-name="ConsPlusNormal" style:family="paragraph">
      <style:paragraph-properties fo:text-align="justify" fo:text-indent="0in"/>
    </style:style>
    <style:style style:name="T2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Нормальныйтаблица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Нормальныйтаблица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31" style:parent-style-name="Нормальныйтаблица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paragraph-properties fo:text-align="center" fo:text-indent="0.3937in"/>
    </style:style>
    <style:style style:name="T2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7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УТВЕРЖДЕНА</text:span></text:p>
      <text:p text:style-name="P3"/>
      <text:p text:style-name="P4"><text:span text:style-name="T5">постановлением администрации <text:s/>Родыгинского сельского поселения</text:span></text:p>
      <text:p text:style-name="P6"><text:span text:style-name="T7">от <text:s/>__________ № __</text:span></text:p>
      <text:p text:style-name="P8"/>
      <text:p text:style-name="P9"><text:span text:style-name="T10">Программа профилактики рисков<text:s/></text:span><text:span text:style-name="T11">причинения вреда (ущерба) охраняемым законом ценностям на 2024 год по муниципальному жилищному контролю в муниципальном образовании Родыгинское сельское поселение Советского района Кировской области</text:span></text:p>
      <text:p text:style-name="P12"/>
      <text:p text:style-name="P13"><text:span text:style-name="T14">Настоящая Программа профилактики рисков причинения вред</text:span><text:span text:style-name="T15">а (ущерба) охраняемым законом ценностям на 2024 год по муниципальному жилищному <text:s/>контролю <text:s/>на территории муниципального образования Родыгинское сельское поселение Советского района Кировской области (далее – программа) разработана в целях <text:s/>стимулирования д</text:span><text:span text:style-name="T16">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</text:span><text:span text:style-name="T17"><text:s/>для доведения обязательных требований до контролируемых лиц, повышение информированности о способах их соблюдения.</text:span></text:p>
      <text:p text:style-name="P18"><text:span text:style-name="T19">Настоящая программа разработана и подлежит исполнению администрацией Родыгинского сельского поселения <text:s/>Советского района Кировской области (</text:span><text:span text:style-name="T20">далее по тексту – администрация).</text:span></text:p>
      <text:p text:style-name="P21"/>
      <text:p text:style-name="P22"><text:span text:style-name="T23">Раздел 1. Анализ текущего состояния осуществления муниципального жилищного контроля, описание текущего развития профилактической деятельности контрольного органа, характеристика проблем, на решение которых направлена<text:s/></text:span><text:span text:style-name="T24">программа</text:span></text:p>
      <text:p text:style-name="P25"/>
      <text:list text:style-name="WWNum2" text:continue-numbering="true">
        <text:list-item>
          <text:list>
            <text:list-item>
              <text:p text:style-name="P26"><text:span text:style-name="T27">Вид муниципального контроля: муниципальный жилищный контроль.</text:span></text:p>
            </text:list-item>
            <text:list-item>
              <text:p text:style-name="P28"><text:span text:style-name="T29">Предметом муниципального контроля на территории муниципального образования <text:s text:c="2"/>является:</text:span></text:p>
            </text:list-item>
          </text:list>
        </text:list-item>
      </text:list>
      <text:p text:style-name="P30"><text:span text:style-name="T31">соблюдение гражданами и организациями <text:s/>(далее – контролируемые лица)обязательных требований<text:s/></text:span><text:span text:style-name="T32">установленных жилищным законодательством,<text:s/></text:span><text:span text:style-name="T33">законодательством об энергосбережении и о повышении энергетической эффективности в отношении муниципального жилищного фонда (далее – обязательных требований), а именно:</text:span></text:p>
      <text:p text:style-name="P34"><text:span text:style-name="T35">1) требований к:</text:span></text:p>
      <text:p text:style-name="P36"><text:span text:style-name="T37">использованию и сохранности<text:s/></text:span><text:span text:style-name="T38">жилищного фонда;</text:span></text:p>
      <text:p text:style-name="P39"><text:span text:style-name="T40">жилым помещениям, их использованию и содержанию;</text:span></text:p>
      <text:p text:style-name="P41"><text:span text:style-name="T42">использованию и содержанию общего имущества собственников помещений в многоквартирных домах;</text:span></text:p>
      <text:p text:style-name="P43"><text:span text:style-name="T44">порядку осуществления перевода жилого помещения в нежилое помещение и нежилого помещения в жилое<text:s/></text:span><text:span text:style-name="T45">в многоквартирном доме;</text:span></text:p>
      <text:p text:style-name="P46"><text:span text:style-name="T47">порядку осуществления перепланировки и (или) переустройства помещений в многоквартирном доме;</text:span></text:p>
      <text:p text:style-name="P48"><text:span text:style-name="T49">формированию фондов капитального ремонта;</text:span></text:p>
      <text:p text:style-name="P50"><text:span text:style-name="T51">созданию и деятельности юридических лиц, индивидуальных предпринимателей, осуществляющих управле</text:span><text:span text:style-name="T52">ние многоквартирными домами, оказывающих услуги и (или) выполняющих работы по содержанию и ремонту общего имущества в многоквартирных домах;</text:span></text:p>
      <text:p text:style-name="P53"><text:span text:style-name="T54">предоставлению коммунальных услуг собственникам и пользователям помещений в многоквартирных домах и жилых домов;</text:span></text:p>
      <text:p text:style-name="P55"><text:span text:style-name="T56">по</text:span><text:span text:style-name="T57">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<text:s/></text:span><text:span text:style-name="T58">информационной системе жилищно-коммунального хозяйства (далее - система)</text:span><text:span text:style-name="T59">;</text:span></text:p>
      <text:p text:style-name="P60"><text:span text:style-name="T61">обеспечению доступности дл</text:span><text:span text:style-name="T62">я инвалидов помещений в многоквартирных домах;</text:span></text:p>
      <text:p text:style-name="P63"><text:span text:style-name="T64">предоставлению жилых помещений в наемных домах социального использования;</text:span></text:p>
      <text:list text:style-name="WWNum3">
        <text:list-item text:start-value="2">
          <text:p text:style-name="P65"><text:span text:style-name="T66">требований энергетической эффективности и оснащенности помещений многоквартирных домов и жилых домов приборами учета используемых энерг</text:span><text:span text:style-name="T67">етических ресурсов;</text:span></text:p>
        </text:list-item>
        <text:list-item>
          <text:p text:style-name="P68"><text:span text:style-name="T69">правил:</text:span></text:p>
        </text:list-item>
      </text:list>
      <text:p text:style-name="P70"><text:span text:style-name="T71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</text:span><text:span text:style-name="T72">ими установленную продолжительность;</text:span></text:p>
      <text:p text:style-name="P73"><text:span text:style-name="T74">содержания общего имущества в многоквартирном доме;</text:span></text:p>
      <text:p text:style-name="P75"><text:span text:style-name="T76">изменения размера платы за содержание жилого помещения;</text:span></text:p>
      <text:p text:style-name="P77"><text:span text:style-name="T78">предоставления, приостановки и ограничения предоставления коммунальных услуг собственникам и пользователям<text:s/></text:span><text:span text:style-name="T79">помещений в многоквартирных домах и жилых домов.</text:span></text:p>
      <text:p text:style-name="P80"><text:span text:style-name="T81">Предметом муниципального контроля является также исполнение решений, принимаемых по результатам контрольных мероприятий.</text:span></text:p>
      <text:p text:style-name="P82"><text:span text:style-name="T83">Администрацией за 9 месяцев 2023 года проведено 0 проверок соблюдения действующего зак</text:span><text:span text:style-name="T84">онодательства Российской Федерации в указанной сфере.</text:span></text:p>
      <text:p text:style-name="P85"><text:span text:style-name="T86">В рамках профилактики рисков причинения вреда (ущерба) охраняемым законом ценностям администрацией <text:s/>в 2023 году осуществляются следующие мероприятия:</text:span></text:p>
      <text:list text:style-name="WWNum4">
        <text:list-item text:start-value="1">
          <text:p text:style-name="P87"><text:span text:style-name="T88">размещение на официальном сайте администрации <text:s text:c="2"/>в се</text:span><text:span text:style-name="T89">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span></text:p>
        </text:list-item>
        <text:list-item>
          <text:p text:style-name="P90"><text:span text:style-name="T91">осуществление</text:span><text:span text:style-name="T92"><text:s/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</text:span><text:span text:style-name="T93">й информации;</text:span></text:p>
        </text:list-item>
        <text:list-item>
          <text:p text:style-name="P94"><text:span text:style-name="T95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</text:span><text:span text:style-name="T96">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span></text:p>
        </text:list-item>
        <text:list-item>
          <text:p text:style-name="P97"><text:span text:style-name="T98">выдача предостережений о недопустимости нарушения обязательных требований в соотве</text:span><text:span text:style-name="T99">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  </text:list-item>
      </text:list>
      <text:p text:style-name="P100"><text:span text:style-name="T101">За 9 месяцев <text:s/>2023 года<text:s/></text:span><text:span text:style-name="T102">администрацией выдано 0 предостережений о недопустимости нарушения обязательных требований.</text:span></text:p>
      <text:p text:style-name="P103"><text:span text:style-name="T104">Обобщение правоприменительной практики организации и проведения муниципального контроля осуществляется ежегодно. Доклад утверждается руководителем и размещается на<text:s/></text:span><text:span text:style-name="T105">официальном сайте в сети «Интернет» ежегодно не позднее 30 января года, следующего за годом обобщения правоприменительной практики.</text:span></text:p>
      <text:p text:style-name="P106"/>
      <text:p text:style-name="P107"><text:span text:style-name="T108">Раздел 2. Цели и задачи реализации программы</text:span></text:p>
      <text:p text:style-name="P109"/>
      <text:p text:style-name="P110"><text:span text:style-name="T111">2.1. Целями профилактической работы являются:</text:span></text:p>
      <text:p text:style-name="P112"><text:span text:style-name="T113">1) стимулирование добросовестн</text:span><text:span text:style-name="T114">ого соблюдения обязательных требований всеми контролируемыми лицами;</text:span></text:p>
      <text:p text:style-name="P115"><text:span text:style-name="T11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117"><text:span text:style-name="T118">3) создание условий для</text:span><text:span text:style-name="T119"><text:s/>доведения обязательных требований до контролируемых лиц, повышение информированности о способах их соблюдения;</text:span></text:p>
      <text:p text:style-name="P120"><text:span text:style-name="T121">4) предупреждение нарушений контролируемыми лицами обязательных требований, включая устранение причин, факторов и условий, способствующих возмож</text:span><text:span text:style-name="T122">ному нарушению обязательных требований;</text:span></text:p>
      <text:p text:style-name="P123"><text:span text:style-name="T124">5) снижение административной нагрузки на контролируемых лиц;</text:span></text:p>
      <text:p text:style-name="P125"><text:span text:style-name="T126">6) снижение размера ущерба, причиняемого охраняемым законом ценностям.</text:span></text:p>
      <text:p text:style-name="P127"><text:span text:style-name="T128">2.2. Задачами профилактической работы являются:</text:span></text:p>
      <text:p text:style-name="P129"><text:span text:style-name="T130">1) укрепление системы профилактики<text:s/></text:span><text:span text:style-name="T131">нарушений обязательных требований;</text:span></text:p>
      <text:p text:style-name="P132"><text:span text:style-name="T133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span></text:p>
      <text:p text:style-name="P134"><text:span text:style-name="T135">3) повышение правосознания и правовой<text:s/></text:span><text:span text:style-name="T136">культуры организаций и граждан в сфере рассматриваемых правоотношений.</text:span></text:p>
      <text:p text:style-name="P137"><text:span text:style-name="T138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</text:span><text:span text:style-name="T139"><text:s/>в программе не предусмотрены.</text:span></text:p>
      <text:p text:style-name="P140"><text:span text:style-name="T141">В положении о виде контроля с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</text:span><text:span text:style-name="T142">51 № 248-ФЗ).</text:span></text:p>
      <text:p text:style-name="P143"/>
      <text:p text:style-name="P144"><text:span text:style-name="T145">Раздел 3. Перечень профилактических мероприятий, сроки (периодичность) их проведения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№</text:span></text:p>
            <text:p text:style-name="P156"><text:span text:style-name="T157">п/п</text:span></text:p>
          </table:table-cell>
          <table:table-cell table:style-name="TableCell158">
            <text:p text:style-name="P159"><text:span text:style-name="T160">Наименование</text:span></text:p>
            <text:p text:style-name="P161"><text:span text:style-name="T162">мероприятия</text:span></text:p>
          </table:table-cell>
          <table:table-cell table:style-name="TableCell163">
            <text:p text:style-name="P164"><text:span text:style-name="T165">Срок реализации мероприятия</text:span></text:p>
          </table:table-cell>
          <table:table-cell table:style-name="TableCell166">
            <text:p text:style-name="P167"><text:span text:style-name="T168">Ответственный исполнитель</text:span></text:p>
          </table: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4</text:span></text:p>
          </table:table-cell>
        </table:table-row>
        <table:table-row table:style-name="TableRow182"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Нормальныйтаблица"><text:span text:style-name="T187">Информирование.</text:span></text:p>
            <text:p text:style-name="Нормальныйтаблица"><text:span text:style-name="T188">Информирование посредством размещения<text:s/></text:span><text:span text:style-name="T189">сведений, предусмотренных частью 3 статьи 46 Федерального закона от 31.07.2020 № 248-ФЗ, на официальном сайте органов местного самоуправления Советского района Кировской области, в средствах массовой информации, через личные кабинеты контролируемых лиц в г</text:span><text:span text:style-name="T190">осударственных информационных системах (при их наличии)</text:span></text:p>
          </table:table-cell>
          <table:table-cell table:style-name="TableCell191">
            <text:p text:style-name="P192"><text:span text:style-name="T193">в течение 2024 года</text:span></text:p>
          </table:table-cell>
          <table:table-cell table:style-name="TableCell194">
            <text:p text:style-name="P195"><text:span text:style-name="T196">должностное лицо, уполномоченное</text:span></text:p>
            <text:p text:style-name="P197"><text:span text:style-name="T198">на осуществление муниципального контроля в соответствии с должностной инструкцией</text:span></text:p>
          </table:table-cell>
        </table:table-row>
        <table:table-row table:style-name="TableRow199"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Консультирование.</text:span></text:p>
            <text:p text:style-name="P206"><text:span text:style-name="T207">Консультирование контролируемых лиц и их<text:s/></text:span><text:span text:style-name="T208">представителей по вопросам, связанным с организацией и осуществлением муниципального земельного контроля:</text:span></text:p>
            <text:p text:style-name="P209"><text:span text:style-name="T210">1) порядка проведения контрольных мероприятий;</text:span></text:p>
            <text:p text:style-name="P211"><text:span text:style-name="T212">2) периодичности проведения контрольных мероприятий;</text:span></text:p>
            <text:p text:style-name="P213"><text:span text:style-name="T214">3) порядка принятия решений по итогам контрольных</text:span><text:span text:style-name="T215"><text:s/>мероприятий;</text:span></text:p>
            <text:p text:style-name="P216"><text:span text:style-name="T217">4) порядка обжалования решений контрольного органа.</text:span></text:p>
            <text:p text:style-name="P218"><text:span text:style-name="T219">Инспекторы осуществляют консультирование контролируемых лиц и их представителей:</text:span></text:p>
            <text:p text:style-name="P220"><text:span text:style-name="T221">1) в виде устных разъяснений по телефону, посредством видео-конференц-связи, на личном приеме либо в ходе про</text:span><text:span text:style-name="T222">ведения профилактического мероприятия, контрольного мероприятия;</text:span></text:p>
            <text:p text:style-name="Нормальныйтаблица"><text:span text:style-name="T223">2) посредством размещения на официальном сайте органов местного самоуправления Советского района Кировской области письменного разъяснения по однотипным обращениям (более 10 однотипных обраще</text:span><text:span text:style-name="T224">ний) контролируемых лиц и их представителей, подписанного уполномоченным должностным лицом контрольного органа.</text:span></text:p>
          </table:table-cell>
          <table:table-cell table:style-name="TableCell225">
            <text:p text:style-name="P226"><text:span text:style-name="T227">В течение 2024 года в случае поступления соответствующих обращений</text:span></text:p>
          </table:table-cell>
          <table:table-cell table:style-name="TableCell228">
            <text:p text:style-name="P229"><text:span text:style-name="T230">должностное лицо, уполномоченное</text:span></text:p>
            <text:p text:style-name="P231"><text:span text:style-name="T232">на осуществление муниципального контроля в<text:s/></text:span><text:span text:style-name="T233">соответствии с должностной инструкцией</text:span></text:p>
          </table:table-cell>
        </table:table-row>
      </table:table>
      <text:p text:style-name="P234"/>
      <text:p text:style-name="P235"><text:span text:style-name="T236">Раздел 4. Показатели результативности и эффективности программы</text:span></text:p>
      <text:p text:style-name="P237"/>
      <text:p text:style-name="P238"><text:span text:style-name="T239">Ожидаемый результат программы - снижение количества выявленных нарушений обязательных требований при увеличении количества и качества проводимых<text:s/></text:span><text:span text:style-name="T240">профилактических мероприятий.</text:span></text:p>
      <text:p text:style-name="P241"><text:span text:style-name="T242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</text:span><text:span text:style-name="T243">енностям при проведении профилактических мероприятий.</text:span></text:p>
      <text:p text:style-name="P244"><text:span text:style-name="T245">Показатели результативности программы профилактики рисков причинения вреда:</text:span></text:p>
      <text:p text:style-name="P246"><text:span text:style-name="T247">1) количество выявленных нарушений требований законодательства, ед.</text:span></text:p>
      <text:p text:style-name="P248"><text:span text:style-name="T249">2) количество проведенных профилактических мероприятий, ед</text:span><text:span text:style-name="T250">.</text:span></text:p>
      <text:p text:style-name="P251"><text:span text:style-name="T252">Показатели эффективности программы профилактики рисков причинения вреда:</text:span></text:p>
      <text:p text:style-name="P253"><text:span text:style-name="T254">1) снижение количества выявленных при проведении контрольных мероприятий нарушений требований законодательства.</text:span></text:p>
      <text:p text:style-name="P255"><text:span text:style-name="T256">2) доля профилактических мероприятий в объеме контрольных мероприятий</text:span><text:span text:style-name="T257">, %.</text:span></text:p>
      <text:p text:style-name="P258"><text:span text:style-name="T259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</text:span></text:p>
      <text:p text:style-name="P260"><text:span text:style-name="T261">Отчётным периодом для определения значений показателей<text:s/></text:span><text:span text:style-name="T262">является календарный год.</text:span></text:p>
      <text:p text:style-name="P263"><text:span text:style-name="T264">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Times New Roman CYR" style:font-name-complex="Times New Roman CYR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Gre</meta:initial-creator>
    <dc:creator>user</dc:creator>
    <meta:creation-date>2022-10-31T11:09:00Z</meta:creation-date>
    <dc:date>2023-10-18T07:33:00Z</dc: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84" meta:character-count="10598" meta:row-count="75" meta:non-whitespace-character-count="9035"/>
  </office:meta>
</office:document-meta>
</file>